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Noorddijk 3 in An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kabels, het inkorten en verlengen van een duiker en het plaatsen van een netstation nabij Noorddijk 3 in Ansen (<text:span text:style-name="nadrukcur">dossiernummer Z/22/045401; verzenddatum 24 </text:span><text:span text:style-name="nadrukcur">jan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nabij Noorddijk 3 in Ansen</meta:user-defined>
    <meta:user-defined meta:name="DCTERMS.W3CDTF/DCTERMS.available">2022-01-26</meta:user-defined>
    <meta:user-defined meta:name="DCTERMS.W3CDTF/OVERHEIDop.jaargang">2022</meta:user-defined>
    <meta:user-defined meta:name="OVERHEIDop.publicationIssue">919</meta:user-defined>
    <meta:user-defined meta:name="OVERHEIDop.WsbID/DC.identifier">wsb-2022-919</meta:user-defined>
    <meta:user-defined meta:name="OVERHEIDop.versieInformatie"/>
  </office:meta>
</office:document-meta>
</file>