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wijzigen van de eerder verleende watervergunning WN2021-006354 voor het onttrekken van grondwater tijdens het aanleggen van kabels en leidingen, ter hoogte van Maurice Ravellaan 4 1083HR Amsterdam - AGV - WN2022-00360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wijzigen van de eerder verleende watervergunning WN2021-006354 voor het onttrekken van grondwater tijdens het aanleggen van kabels en leidingen, ter hoogte van Maurice Ravellaan 4 1083HR Amsterdam.</text:p>
            <text:p text:style-name="common-al">Deze vergunning is verzonden op 05-08-2022.</text:p>
            <text:p text:style-name="common-al">Inzien van de stukken</text:p>
            <text:p text:style-name="common-al">Als u de bijlagen wilt inzien, kan dat. U kunt daarvoor een e-mail sturen naar ondersteuningvth@waternet.nl. Vermeld dan uw zaaknummer WN2022-003607.</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187</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87</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87</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beschikking</meta:user-defined>
    <meta:user-defined meta:name="OVERHEIDop.referentienummer">WN2022-003607</meta:user-defined>
    <meta:user-defined meta:name="DCTERMS.abstract">Watervergunning, Gemeente Amsterdam Grond en Ontwikkeling, Maurice Ravellaan 4 in Amsterdam</meta:user-defined>
    <dc:language>nl</dc:language>
    <meta:user-defined meta:name="OVERHEIDop.locatietype/OVERHEIDop.gebiedsmarkering">Punt</meta:user-defined>
    <meta:user-defined meta:name="DC.title">Verleende Watervergunning voor het wijzigen van de eerder verleende watervergunning WN2021-006354 voor het onttrekken van grondwater tijdens het aanleggen van kabels en leidingen, ter hoogte van Maurice Ravellaan 4 1083HR Amsterdam - AGV - WN2022-003607</meta:user-defined>
    <meta:user-defined meta:name="DCTERMS.W3CDTF/DCTERMS.available">2022-08-09</meta:user-defined>
    <meta:user-defined meta:name="DCTERMS.W3CDTF/OVERHEIDop.jaargang">2022</meta:user-defined>
    <meta:user-defined meta:name="OVERHEIDop.publicationIssue">9187</meta:user-defined>
    <meta:user-defined meta:name="OVERHEIDop.WsbID/DC.identifier">wsb-2022-9187</meta:user-defined>
    <meta:user-defined meta:name="OVERHEIDop.versieInformatie"/>
  </office:meta>
</office:document-meta>
</file>