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06458 verleende vergunning voor het uitbreiden van de verharding door de bouw van een kas en als compensatie het verbreden van een waterloop bij Elbaweg 13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8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8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73</meta:user-defined>
    <meta:user-defined meta:name="DCTERMS.abstract">het uitbreiden van de verharding door de bouw van een kas en als compensatie het verbreden van een waterloop bij Elbaweg 13 in Hem</meta:user-defined>
    <dc:language>nl</dc:language>
    <meta:user-defined meta:name="OVERHEIDop.locatietype/OVERHEIDop.gebiedsmarkering">Punt</meta:user-defined>
    <meta:user-defined meta:name="DC.title">22.0606458 verleende vergunning voor het uitbreiden van de verharding door de bouw van een kas en als compensatie het verbreden van een waterloop bij Elbaweg 13 in 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9185</meta:user-defined>
    <meta:user-defined meta:name="OVERHEIDop.WsbID/DC.identifier">wsb-2022-9185</meta:user-defined>
    <meta:user-defined meta:name="OVERHEIDop.versieInformatie"/>
  </office:meta>
</office:document-meta>
</file>