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Ambachtsstraat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Ambachtsstraat 2 Aalten</text:p>
            <text:p text:style-name="common-al">Zaaknummer: 54682</text:p>
            <text:p text:style-name="common-al">Datum bekendmaking besluit: 5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8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dam met duiker aan de Ambachtsstraat in Aalten</meta:user-defined>
    <meta:user-defined meta:name="DCTERMS.W3CDTF/DCTERMS.available">2022-08-09</meta:user-defined>
    <meta:user-defined meta:name="DCTERMS.W3CDTF/OVERHEIDop.jaargang">2022</meta:user-defined>
    <meta:user-defined meta:name="OVERHEIDop.publicationIssue">9184</meta:user-defined>
    <meta:user-defined meta:name="OVERHEIDop.WsbID/DC.identifier">wsb-2022-9184</meta:user-defined>
    <meta:user-defined meta:name="OVERHEIDop.versieInformatie"/>
  </office:meta>
</office:document-meta>
</file>