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nieuwen en verlengen van een steiger ter plaatse van Prinsenweer 64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nieuwen en verlengen van een steiger ter plaatse van Prinsenweer 64 te Sliedrecht een watervergunning te verlenen.</text:p>
            <text:p text:style-name="common-al">Zaaknummer: 2022081173</text:p>
            <text:p text:style-name="common-al">Start bezwaartermijn: 05-08-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183</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83</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83</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081173</meta:user-defined>
    <meta:user-defined meta:name="DCTERMS.abstract">het vernieuwen en verlengen van een steiger in A-water 140475 ter plaatse van de Prinsenweer 64 te Sliedrecht</meta:user-defined>
    <dc:language>nl</dc:language>
    <meta:user-defined meta:name="OVERHEIDop.locatietype/OVERHEIDop.gebiedsmarkering">Lijn</meta:user-defined>
    <meta:user-defined meta:name="DC.title">Waterschap Rivierenland - watervergunning voor het vernieuwen en verlengen van een steiger ter plaatse van Prinsenweer 64 te Sliedrecht</meta:user-defined>
    <meta:user-defined meta:name="DCTERMS.W3CDTF/DCTERMS.available">2022-08-09</meta:user-defined>
    <meta:user-defined meta:name="DCTERMS.W3CDTF/OVERHEIDop.jaargang">2022</meta:user-defined>
    <meta:user-defined meta:name="OVERHEIDop.publicationIssue">9183</meta:user-defined>
    <meta:user-defined meta:name="OVERHEIDop.WsbID/DC.identifier">wsb-2022-9183</meta:user-defined>
    <meta:user-defined meta:name="OVERHEIDop.versieInformatie"/>
  </office:meta>
</office:document-meta>
</file>