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stelijke Parallelweg en Binnenmoerdijksebaan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553832 ingevolge de Keur waterschap Brabantse Delta 2015 bekend gemaakt op 5 augustus 2022 voor het aanleggen, hebben en onderhouden van een dam met duiker in een a-water bij windturbine WTG01 en aanbrengen, hebben en onderhouden van hekwerken met poort in de beschermingszone van a-wateren bij windturbine WTG01 en WTG03 ter hoogte van de Westelijke Parallelweg en Binnenmoerdijksebaan te Zevenbergsche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8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8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8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Westelijke Parallelweg en Binnenmoerdijksebaan te Zevenbergschen Hoek.</meta:user-defined>
    <meta:user-defined meta:name="DCTERMS.W3CDTF/DCTERMS.available">2022-08-09</meta:user-defined>
    <meta:user-defined meta:name="DCTERMS.W3CDTF/OVERHEIDop.jaargang">2022</meta:user-defined>
    <meta:user-defined meta:name="OVERHEIDop.externeBijlage">Besluit 553832|exb-2022-45374</meta:user-defined>
    <meta:user-defined meta:name="OVERHEIDop.externeBijlage">0652527062-A|exb-2022-45375</meta:user-defined>
    <meta:user-defined meta:name="OVERHEIDop.externeBijlage">Principetekening 1b|exb-2022-45376</meta:user-defined>
    <meta:user-defined meta:name="OVERHEIDop.externeBijlage">Overzicht hekwerk|exb-2022-45377</meta:user-defined>
    <meta:user-defined meta:name="OVERHEIDop.publicationIssue">9181</meta:user-defined>
    <meta:user-defined meta:name="OVERHEIDop.WsbID/DC.identifier">wsb-2022-9181</meta:user-defined>
    <meta:user-defined meta:name="OVERHEIDop.versieInformatie"/>
  </office:meta>
</office:document-meta>
</file>