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verticale boring voor plaatsen van een grondwateronttrekkingsbuis voor een open koelsysteem en het onttrekken van grondwater, ter plaatse van de Prinsenstraat 1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verticale boring voor plaatsen van een grondwateronttrekkingsbuis voor een open koelsysteem en het onttrekken van grondwater, ter plaatse van de Prinsenstraat 12 in Dordrecht.</text:p>
            <text:p text:style-name="common-al">Zaaknummer: VTH2021-7101</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101</meta:user-defined>
    <meta:user-defined meta:name="DCTERMS.abstract">het uitvoeren van een verticale boring voor plaatsen van een grondwateronttrekkingsbuis voor een open koelsysteem aan de Prinsenstraat 12 in Dordrecht</meta:user-defined>
    <dc:language>nl</dc:language>
    <meta:user-defined meta:name="OVERHEIDop.locatietype/OVERHEIDop.gebiedsmarkering">Punt</meta:user-defined>
    <meta:user-defined meta:name="DC.title">Waterschap Hollandse Delta - watervergunning voor het uitvoeren van een verticale boring voor plaatsen van een grondwateronttrekkingsbuis voor een open koelsysteem en het onttrekken van grondwater, ter plaatse van de Prinsenstraat 12 in Dordrecht</meta:user-defined>
    <meta:user-defined meta:name="DCTERMS.W3CDTF/DCTERMS.available">2022-01-26</meta:user-defined>
    <meta:user-defined meta:name="DCTERMS.W3CDTF/OVERHEIDop.jaargang">2022</meta:user-defined>
    <meta:user-defined meta:name="OVERHEIDop.publicationIssue">918</meta:user-defined>
    <meta:user-defined meta:name="OVERHEIDop.WsbID/DC.identifier">wsb-2022-918</meta:user-defined>
    <meta:user-defined meta:name="OVERHEIDop.versieInformatie"/>
  </office:meta>
</office:document-meta>
</file>