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05014 verleende vergunning voor vervangen fietsbrug, vervangen vissteiger, plaatsen beschoeiing en geringe vergravingen bij de waterpartij t.h.v. Reaal, Daalder en Dukaat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7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7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7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246</meta:user-defined>
    <meta:user-defined meta:name="DCTERMS.abstract">vervangen fietsbrug, vervangen vissteiger, plaatsen beschoeiing en geringe vergravingen bij de waterpartij t.h.v. Reaal, Daalder en Dukaat in Hoorn</meta:user-defined>
    <dc:language>nl</dc:language>
    <meta:user-defined meta:name="OVERHEIDop.locatietype/OVERHEIDop.gebiedsmarkering">Punt</meta:user-defined>
    <meta:user-defined meta:name="DC.title">22.0605014 verleende vergunning voor vervangen fietsbrug, vervangen vissteiger, plaatsen beschoeiing en geringe vergravingen bij de waterpartij t.h.v. Reaal, Daalder en Dukaat in Hoorn</meta:user-defined>
    <meta:user-defined meta:name="DCTERMS.W3CDTF/DCTERMS.available">2022-08-09</meta:user-defined>
    <meta:user-defined meta:name="DCTERMS.W3CDTF/OVERHEIDop.jaargang">2022</meta:user-defined>
    <meta:user-defined meta:name="OVERHEIDop.publicationIssue">9177</meta:user-defined>
    <meta:user-defined meta:name="OVERHEIDop.WsbID/DC.identifier">wsb-2022-9177</meta:user-defined>
    <meta:user-defined meta:name="OVERHEIDop.versieInformatie"/>
  </office:meta>
</office:document-meta>
</file>