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istributiebuis voor glasvezelkabel ter plaatse van Ambonstraa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istributiebuis voor glasvezelkabel ter plaatse van Ambonstraat 1 te Gorinchem een watervergunning te verlenen.</text:p>
            <text:p text:style-name="common-al">Zaaknummer: 2022023352</text:p>
            <text:p text:style-name="common-al">Start bezwaartermijn: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6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6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6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3352</meta:user-defined>
    <meta:user-defined meta:name="DCTERMS.abstract">aanleggen van een distributiebuis voor glasvezelkabel ter plaatse van Ambonstraat 1 te Gorinchem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istributiebuis voor glasvezelkabel ter plaatse van Ambonstraat 1 te Gorinchem</meta:user-defined>
    <meta:user-defined meta:name="DCTERMS.W3CDTF/DCTERMS.available">2022-08-08</meta:user-defined>
    <meta:user-defined meta:name="DCTERMS.W3CDTF/OVERHEIDop.jaargang">2022</meta:user-defined>
    <meta:user-defined meta:name="OVERHEIDop.publicationIssue">9165</meta:user-defined>
    <meta:user-defined meta:name="OVERHEIDop.WsbID/DC.identifier">wsb-2022-9165</meta:user-defined>
    <meta:user-defined meta:name="OVERHEIDop.versieInformatie"/>
  </office:meta>
</office:document-meta>
</file>