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rectificeerde Regeling selectie en benoeming waterschapsbestuursleden LTO Noord in de categorie ongebouw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14 lid 3 van de Waterschapswet heeft het dagelijks bestuur van het hoogheemraadschap van Rijnland op 1 augustus 2022 de volgende regeling bekendgemaakt (Waterschapsblad 2022, 8869): Regeling benoeming bestuursleden in de categorie ongebouwd van het waterschapsbestuur door het Bestuur van LTO Noord.</text:p>
            <text:p text:style-name="al"/>
            <text:p text:style-name="al">Na de bekendmaking heeft het bestuur van LTO Noord de regeling gerectificeerd, omdat in artikel 5 lid 1 onterecht het "waterschap Amstel, Gooi en Vechtstreek" stond vermeld. Dit tekstgedeelte is vervangen door "het hoogheemraadschap van Rijnland".</text:p>
            <text:p text:style-name="al"/>
            <text:p text:style-name="al">De gerectificeerde regeling is te raadplegen als informatieve bijlage bij deze bekendmaking.</text:p>
            <text:p text:style-name="al"/>
            <text:p text:style-name="al">
            <text:span text:style-name="nadrukcur">Leiden, 8 augustus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6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6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Kennisgeving gerectificeerde Regeling selectie en benoeming waterschapsbestuursleden LTO Noord in de categorie ongebouwd</meta:user-defined>
    <meta:user-defined meta:name="DCTERMS.W3CDTF/DCTERMS.available">2022-08-08</meta:user-defined>
    <meta:user-defined meta:name="OVERHEIDop.externeBijlage">Regeling LTO Noord gerectificeerd|exb-2022-45304</meta:user-defined>
    <meta:user-defined meta:name="DCTERMS.W3CDTF/OVERHEIDop.jaargang">2022</meta:user-defined>
    <meta:user-defined meta:name="OVERHEIDop.publicationIssue">9164</meta:user-defined>
    <meta:user-defined meta:name="OVERHEIDop.WsbID/DC.identifier">wsb-2022-9164</meta:user-defined>
    <meta:user-defined meta:name="OVERHEIDop.versieInformatie"/>
  </office:meta>
</office:document-meta>
</file>