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oten van de woning in de kern- en beschermingszone van de primaire waterkering ter plaatse van Hermoesestraat 18 te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oten van de woning in de kern- en beschermingszone van de primaire waterkering ter plaatse van Hermoesestraat 18 te Zennewijnen een watervergunning te verlenen.</text:p>
            <text:p text:style-name="common-al">Zaaknummer: 2022043640</text:p>
            <text:p text:style-name="common-al">Start bezwaartermijn: 04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6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6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6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43640</meta:user-defined>
    <meta:user-defined meta:name="DCTERMS.abstract">het vergroten van de woning tpv. Hermoesestraat 18 te Zennewijnen </meta:user-defined>
    <dc:language>nl</dc:language>
    <meta:user-defined meta:name="OVERHEIDop.locatietype/OVERHEIDop.gebiedsmarkering">Punt</meta:user-defined>
    <meta:user-defined meta:name="DC.title">Waterschap Rivierenland - watervergunning voor het vergroten van de woning in de kern- en beschermingszone van de primaire waterkering ter plaatse van Hermoesestraat 18 te Zennewijn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9163</meta:user-defined>
    <meta:user-defined meta:name="OVERHEIDop.WsbID/DC.identifier">wsb-2022-9163</meta:user-defined>
    <meta:user-defined meta:name="OVERHEIDop.versieInformatie"/>
  </office:meta>
</office:document-meta>
</file>