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kruising van de Westzoom met de Lunterse Beek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dempen met duiker van een oppervlaktewaterlichaam C, ter plaatse van perceel K 8418 te Lunteren. Deze locatie ligt nabij de kruising van de Westzoom met de Lunterse Beek.</text:p>
            <text:p text:style-name="common-al">De vergunning is verzonden op 4 augustus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augustus 2022 tot en met 19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kunt u contact opnemen met mevrouw Van Bokhorst (juridisch-administratief medewerker) via telefoonnummer: 06 21 16 48 57.</text:p>
            <text:p text:style-name="common-al">Het nummer van de vergunning is Z2022-05-0262/D2022-07-1741</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6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6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6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262/D2022-07-1741</meta:user-defined>
    <meta:user-defined meta:name="DCTERMS.abstract">Watervergunning voor het tijdelijk dempen met duiker van een oppervlaktewaterlichaam C, ter plaatse van perceel K 8418 te Lunteren.</meta:user-defined>
    <dc:language>nl</dc:language>
    <meta:user-defined meta:name="OVERHEIDop.locatietype/OVERHEIDop.gebiedsmarkering">Punt</meta:user-defined>
    <meta:user-defined meta:name="DC.title">Bekendmaking watervergunning voor werkzaamheden nabij de kruising van de Westzoom met de Lunterse Beek in Lunteren</meta:user-defined>
    <meta:user-defined meta:name="DCTERMS.W3CDTF/DCTERMS.available">2022-08-08</meta:user-defined>
    <meta:user-defined meta:name="DCTERMS.W3CDTF/OVERHEIDop.jaargang">2022</meta:user-defined>
    <meta:user-defined meta:name="OVERHEIDop.externeBijlage">indicatieve situatietekening|exb-2022-45289</meta:user-defined>
    <meta:user-defined meta:name="OVERHEIDop.publicationIssue">9162</meta:user-defined>
    <meta:user-defined meta:name="OVERHEIDop.WsbID/DC.identifier">wsb-2022-9162</meta:user-defined>
    <meta:user-defined meta:name="OVERHEIDop.versieInformatie"/>
  </office:meta>
</office:document-meta>
</file>