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en het compenseren van het bergingsverlies, de aanleg van een nieuw water en een dam met duiker ter plaatse van Schrijversbos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en het compenseren van het bergingsverlies, de aanleg van een nieuw water en een dam met duiker ter plaatse van Schrijversbos te Haaften een watervergunning te verlenen.</text:p>
            <text:p text:style-name="common-al">Zaaknummer: 2022067820</text:p>
            <text:p text:style-name="common-al">Start bezwaartermijn: 04-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6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6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6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67820</meta:user-defined>
    <meta:user-defined meta:name="DCTERMS.abstract">het aanbrengen van een gezamenlijke toegangsweg naar de 4 kavels en het lozen van hemelwater en terreinwater tpv. H 927 te Haaften</meta:user-defined>
    <dc:language>nl</dc:language>
    <meta:user-defined meta:name="OVERHEIDop.locatietype/OVERHEIDop.gebiedsmarkering">Punt</meta:user-defined>
    <meta:user-defined meta:name="DC.title">Waterschap Rivierenland - watervergunning voor het versneld afvoeren van hemelwater en het compenseren van het bergingsverlies, de aanleg van een nieuw water en een dam met duiker ter plaatse van Schrijversbos te Haaften</meta:user-defined>
    <meta:user-defined meta:name="DCTERMS.W3CDTF/DCTERMS.available">2022-08-08</meta:user-defined>
    <meta:user-defined meta:name="DCTERMS.W3CDTF/OVERHEIDop.jaargang">2022</meta:user-defined>
    <meta:user-defined meta:name="OVERHEIDop.publicationIssue">9161</meta:user-defined>
    <meta:user-defined meta:name="OVERHEIDop.WsbID/DC.identifier">wsb-2022-9161</meta:user-defined>
    <meta:user-defined meta:name="OVERHEIDop.versieInformatie"/>
  </office:meta>
</office:document-meta>
</file>