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n behoeve van het verleggen van kabels en leidingen ter plaatse van de Waaldijk 121 en de Molenstraat 11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n behoeve van het verleggen van kabels en leidingen ter plaatse van de Waaldijk 121 en de Molenstraat 11 te Herwijnen een watervergunning te verlenen.</text:p>
            <text:p text:style-name="common-al">Zaaknummer: 2022065372</text:p>
            <text:p text:style-name="common-al">Start bezwaartermijn: 04-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5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65372</meta:user-defined>
    <meta:user-defined meta:name="DCTERMS.abstract">Het onttrekken en lozen van grondwater op oppervlaktewater ter plaatse van de Waaldijk 58 te Herwijnen</meta:user-defined>
    <dc:language>nl</dc:language>
    <meta:user-defined meta:name="OVERHEIDop.locatietype/OVERHEIDop.gebiedsmarkering">Punt</meta:user-defined>
    <meta:user-defined meta:name="DC.title">Waterschap Rivierenland - watervergunning voor het tijdelijk onttrekken en lozen van grondwater ten behoeve van het verleggen van kabels en leidingen ter plaatse van de Waaldijk 121 en de Molenstraat 11 te Herwijnen</meta:user-defined>
    <meta:user-defined meta:name="DCTERMS.W3CDTF/DCTERMS.available">2022-08-08</meta:user-defined>
    <meta:user-defined meta:name="DCTERMS.W3CDTF/OVERHEIDop.jaargang">2022</meta:user-defined>
    <meta:user-defined meta:name="OVERHEIDop.publicationIssue">9158</meta:user-defined>
    <meta:user-defined meta:name="OVERHEIDop.WsbID/DC.identifier">wsb-2022-9158</meta:user-defined>
    <meta:user-defined meta:name="OVERHEIDop.versieInformatie"/>
  </office:meta>
</office:document-meta>
</file>