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77317 verleende vergunning voor het leggen van kabels binnen de zonering van de regionale waterkering ter hoogte van Engewormer 1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5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5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5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494</meta:user-defined>
    <meta:user-defined meta:name="DCTERMS.abstract">het leggen van kabels binnen de zonering van de regionale waterkering ter hoogte van Engewormer 15 in Wormer</meta:user-defined>
    <dc:language>nl</dc:language>
    <meta:user-defined meta:name="OVERHEIDop.locatietype/OVERHEIDop.gebiedsmarkering">Punt</meta:user-defined>
    <meta:user-defined meta:name="DC.title">22.0577317 verleende vergunning voor het leggen van kabels binnen de zonering van de regionale waterkering ter hoogte van Engewormer 15 in Wormer</meta:user-defined>
    <meta:user-defined meta:name="DCTERMS.W3CDTF/DCTERMS.available">2022-08-08</meta:user-defined>
    <meta:user-defined meta:name="DCTERMS.W3CDTF/OVERHEIDop.jaargang">2022</meta:user-defined>
    <meta:user-defined meta:name="OVERHEIDop.publicationIssue">9157</meta:user-defined>
    <meta:user-defined meta:name="OVERHEIDop.WsbID/DC.identifier">wsb-2022-9157</meta:user-defined>
    <meta:user-defined meta:name="OVERHEIDop.versieInformatie"/>
  </office:meta>
</office:document-meta>
</file>