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Gesloten Verklaarde wegen en fietspaden, gemeente Krimpenerwaar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8-000656, verzenddatum 4 augustus 2022) het met een personenauto berijden van voor motorvoertuigen gesloten verklaarde wegen en fietspaden in de Krimpenerwaar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155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155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155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Verkeer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Verleende Ontheffing Gesloten Verklaarde wegen en fietspaden, gemeente Krimpenerwaard.</meta:user-defined>
    <meta:user-defined meta:name="DCTERMS.W3CDTF/DCTERMS.available">2022-08-08</meta:user-defined>
    <meta:user-defined meta:name="DCTERMS.W3CDTF/OVERHEIDop.jaargang">2022</meta:user-defined>
    <meta:user-defined meta:name="OVERHEIDop.publicationIssue">9155</meta:user-defined>
    <meta:user-defined meta:name="OVERHEIDop.WsbID/DC.identifier">wsb-2022-9155</meta:user-defined>
    <meta:user-defined meta:name="OVERHEIDop.versieInformatie"/>
  </office:meta>
</office:document-meta>
</file>