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broedeiland in Kisters of Suzanne's Inlaag op Schouwen-Dui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van een broedeiland. De aanvraag is geregistreerd onder zaaknummer VOS82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 augustus 2022. Het waterschap neemt daarover waarschijnlijk voor 27 sept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27</meta:user-defined>
    <dc:language>nl</dc:language>
    <meta:user-defined meta:name="OVERHEIDop.locatietype/OVERHEIDop.gebiedsmarkering">Punt</meta:user-defined>
    <meta:user-defined meta:name="DC.title">Aanvraag watervergunning voor aanleg broedeiland in Kisters of Suzanne's Inlaag op Schouwen-Duive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51</meta:user-defined>
    <meta:user-defined meta:name="OVERHEIDop.WsbID/DC.identifier">wsb-2022-9151</meta:user-defined>
    <meta:user-defined meta:name="OVERHEIDop.versieInformatie"/>
  </office:meta>
</office:document-meta>
</file>