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staande dam met duiker met frontmuren in B-water 013934, verbreden bestaande uitrit en het verwijderen van een boom in de wegberm ter plaatse van Kerkweg 10E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estaande dam met duiker met frontmuren in B-water 013934, verbreden bestaande uitrit en het verwijderen van een boom in de wegberm ter plaatse van Kerkweg 10E te Giessenburg een watervergunning te verlenen.</text:p>
            <text:p text:style-name="common-al">Zaaknummer: 2022068389</text:p>
            <text:p text:style-name="common-al">Start bezwaartermijn: 0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5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8389</meta:user-defined>
    <meta:user-defined meta:name="DCTERMS.abstract">het verbreden van een bestaande dam in een sloot en verwijderen boom t.p.v. Kerkweg 10E te Giessenburg</meta:user-defined>
    <dc:language>nl</dc:language>
    <meta:user-defined meta:name="OVERHEIDop.locatietype/OVERHEIDop.gebiedsmarkering">Punt</meta:user-defined>
    <meta:user-defined meta:name="DC.title">Waterschap Rivierenland - watervergunning voor het verbreden van een bestaande dam met duiker met frontmuren in B-water 013934, verbreden bestaande uitrit en het verwijderen van een boom in de wegberm ter plaatse van Kerkweg 10E te Giessenburg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50</meta:user-defined>
    <meta:user-defined meta:name="OVERHEIDop.WsbID/DC.identifier">wsb-2022-9150</meta:user-defined>
    <meta:user-defined meta:name="OVERHEIDop.versieInformatie"/>
  </office:meta>
</office:document-meta>
</file>