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twee woningen, het ophogen van het perceel, het aanbrengen van tuinbeplanting en het realiseren van een ondergrondse regentank ter plaatse van Kerkstraat 4 en 6 te Niftri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twee woningen, het ophogen van het perceel, het aanbrengen van tuinbeplanting en het realiseren van een ondergrondse regentank ter plaatse van Kerkstraat 4 en 6 te Niftrik een watervergunning te verlenen.</text:p>
            <text:p text:style-name="common-al">Zaaknummer: 2022034476</text:p>
            <text:p text:style-name="common-al">Start bezwaartermijn: 04-08-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149</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49</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49</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34476</meta:user-defined>
    <meta:user-defined meta:name="DCTERMS.abstract">Bouwen twee woningen tpv. Kerkstraat 4-6 te Niftrik A 1653</meta:user-defined>
    <dc:language>nl</dc:language>
    <meta:user-defined meta:name="OVERHEIDop.locatietype/OVERHEIDop.gebiedsmarkering">Punt</meta:user-defined>
    <meta:user-defined meta:name="DC.title">Waterschap Rivierenland - watervergunning voor het bouwen van twee woningen, het ophogen van het perceel, het aanbrengen van tuinbeplanting en het realiseren van een ondergrondse regentank ter plaatse van Kerkstraat 4 en 6 te Niftrik</meta:user-defined>
    <meta:user-defined meta:name="DCTERMS.W3CDTF/DCTERMS.available">2022-08-08</meta:user-defined>
    <meta:user-defined meta:name="DCTERMS.W3CDTF/OVERHEIDop.jaargang">2022</meta:user-defined>
    <meta:user-defined meta:name="OVERHEIDop.publicationIssue">9149</meta:user-defined>
    <meta:user-defined meta:name="OVERHEIDop.WsbID/DC.identifier">wsb-2022-9149</meta:user-defined>
    <meta:user-defined meta:name="OVERHEIDop.versieInformatie"/>
  </office:meta>
</office:document-meta>
</file>