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sonderingen aan de waterkering nabij Ellewoutsdijk e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sonderingen aan de waterkering nabij Ellewoutsdijk en Terneuzen. De vergunning is geregistreerd onder nummer VOS6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4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het uitvoeren van sonderingen aan de waterkering nabij Ellewoutsdijk en Terneuzen</meta:user-defined>
    <meta:user-defined meta:name="DCTERMS.W3CDTF/DCTERMS.available">2022-08-08</meta:user-defined>
    <meta:user-defined meta:name="DCTERMS.W3CDTF/OVERHEIDop.jaargang">2022</meta:user-defined>
    <meta:user-defined meta:name="OVERHEIDop.publicationIssue">9148</meta:user-defined>
    <meta:user-defined meta:name="OVERHEIDop.WsbID/DC.identifier">wsb-2022-9148</meta:user-defined>
    <meta:user-defined meta:name="OVERHEIDop.versieInformatie"/>
  </office:meta>
</office:document-meta>
</file>