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dempen B-watergangen en graven nieuwe B-watergangen, aanbrengen zes dammen met duikers in de nieuwe B-watergangen en verplaatsen brug van A-watergang 218403 naar A-watergang 427712 te Nijmegen, Neerbosch sectie L, nummer 411 en 4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dempen B-watergangen en graven nieuwe B-watergangen, aanbrengen zes dammen met duikers in de nieuwe B-watergangen en verplaatsen brug van A-watergang 218403 naar A-watergang 427712 te Nijmegen, Neerbosch sectie L, nummer 411 en 419 een watervergunning te verlenen.</text:p>
            <text:p text:style-name="common-al">Zaaknummer: 2022034348</text:p>
            <text:p text:style-name="common-al">Start bezwaartermijn: 04-08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147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147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147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34348</meta:user-defined>
    <meta:user-defined meta:name="DCTERMS.abstract">het dempen en graven van watergang te Neerbosch L 411, leggen 6 dammen met duikers, en verplaatsen van een burg van A-water 218403 naar A-water 427712</meta:user-defined>
    <dc:language>nl</dc:language>
    <meta:user-defined meta:name="OVERHEIDop.locatietype/OVERHEIDop.gebiedsmarkering">Lijn</meta:user-defined>
    <meta:user-defined meta:name="DC.title">Waterschap Rivierenland - watervergunning voor dempen B-watergangen en graven nieuwe B-watergangen, aanbrengen zes dammen met duikers in de nieuwe B-watergangen en verplaatsen brug van A-watergang 218403 naar A-watergang 427712 te Nijmegen, Neerbosch sectie L, nummer 411 en 419</meta:user-defined>
    <meta:user-defined meta:name="DCTERMS.W3CDTF/DCTERMS.available">2022-08-08</meta:user-defined>
    <meta:user-defined meta:name="DCTERMS.W3CDTF/OVERHEIDop.jaargang">2022</meta:user-defined>
    <meta:user-defined meta:name="OVERHEIDop.publicationIssue">9147</meta:user-defined>
    <meta:user-defined meta:name="OVERHEIDop.WsbID/DC.identifier">wsb-2022-9147</meta:user-defined>
    <meta:user-defined meta:name="OVERHEIDop.versieInformatie"/>
  </office:meta>
</office:document-meta>
</file>