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ornedijkje, Steenbergen en Markdijk West, Breda.</text:p>
      <text:section text:name="zakelijke-mededeling_id1-3-2" text:style-name="zakelijke-mededeling">
        <text:section text:name="zakelijke-mededeling-tekst_id1-3-2-1" text:style-name="zakelijke-mededeling-tekst">
          <text:section text:name="tekst_id1-3-2-1-1" text:style-name="tekst">
            <text:p text:style-name="common-al">Besluitnummer 557268 ingevolge de Keur waterschap Brabantse Delta 2015 bekend gemaakt op 4 augustus 2022 voor het uitvoeren van sonderingen en een enkele machinale grondboring in de regionale waterkeringen B65 te Steenbergen en B100 te Breda; in, op of onder regionale waterkeringen bij ons waterschap bekend als de kering langs een regionale rivier ‘Doornedijkje’ (dijkvak B65) en kering langs een regionale rivier ‘Markdijk West’ (dijkvak B100) in respectievelijk de gemeenten Steenbergen en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text:p>
            <text:p text:style-name="common-al"> 5 augustus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augustus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4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4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4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oornedijkje, Steenbergen en Markdijk West, Breda.</meta:user-defined>
    <meta:user-defined meta:name="DCTERMS.W3CDTF/DCTERMS.available">2022-08-08</meta:user-defined>
    <meta:user-defined meta:name="DCTERMS.W3CDTF/OVERHEIDop.jaargang">2022</meta:user-defined>
    <meta:user-defined meta:name="OVERHEIDop.externeBijlage">Besluit 557268|exb-2022-45219</meta:user-defined>
    <meta:user-defined meta:name="OVERHEIDop.externeBijlage">Tekening Doornedijkje SBG nr 22-543520-B1|exb-2022-45220</meta:user-defined>
    <meta:user-defined meta:name="OVERHEIDop.externeBijlage">Tekening Haagse Beemden BDA nr 22-543520-B2|exb-2022-45221</meta:user-defined>
    <meta:user-defined meta:name="OVERHEIDop.publicationIssue">9145</meta:user-defined>
    <meta:user-defined meta:name="OVERHEIDop.WsbID/DC.identifier">wsb-2022-9145</meta:user-defined>
    <meta:user-defined meta:name="OVERHEIDop.versieInformatie"/>
  </office:meta>
</office:document-meta>
</file>