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houden van een mountainbiketour op 2 oktober 2022 ter hoogte van Enschedesestraat 187 te Haaksbergen</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239008</text:p>
            <text:p text:style-name="common-al">Waterschap Vechtstromen heeft een watervergunning verleend. Het waterschap geeft hiermee toestemming voor het houden van een moutainbiketour over de rechter oever van</text:p>
            <text:p text:style-name="common-al">waterloop WL06586 (Leiding van de Hanenberg; afvoervak AV03518) ter hoogte van de Enschedesestraat 187 te Haaksbergen. De tour wordt gehouden op 2 oktober 2022.</text:p>
            <text:p text:style-name="common-al">De watervergunning is op 4 augustus 2022 verzonden aan de aanvrager (bekendgemaakt).</text:p>
            <text:p text:style-name="common-al">
            <text:span text:style-name="nadrukvet">Waarom publiceert het waterschap dit bericht?</text:span>
          </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
            <text:span text:style-name="nadrukvet">Bent u het niet eens met de verleende watervergunning?</text:span>
          </text:p>
            <text:p text:style-name="common-al">U kunt het waterschap tot 15 september 2022 laten weten dat u het niet eens bent met de watervergunning. Dit heet bezwaar maken. U kunt bezwaar maken als de watervergunning uw belangen raakt of tegen uw belangen ingaat. U bent dan een belanghebbende.</text:p>
            <text:p text:style-name="common-al">
            <text:span text:style-name="nadrukvet">Bezwaar maken</text:span>
          </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5">
              <text:list-item text:style-override="id1-3-2-1-1-15-1">
                <text:number>1.</text:number>
                <text:p text:style-name="al">uw naam en adres;</text:p>
              </text:list-item>
              <text:list-item text:style-override="id1-3-2-1-1-15-2">
                <text:number>2.</text:number>
                <text:p text:style-name="al">de datum (dagtekening);</text:p>
              </text:list-item>
              <text:list-item text:style-override="id1-3-2-1-1-15-3">
                <text:number>3.</text:number>
                <text:p text:style-name="al">de vergunning (het besluit);</text:p>
              </text:list-item>
              <text:list-item text:style-override="id1-3-2-1-1-15-4">
                <text:number>4.</text:number>
                <text:p text:style-name="al">waarom u het niet eens bent met de vergunning (de gronden van uw bezwaar).</text:p>
              </text:list-item>
            </text:list>
            <text:p text:style-name="common-al">
            <text:span text:style-name="nadrukvet">Voorlopige voorziening</text:span>
          </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9">
              <text:list-item text:style-override="id1-3-2-1-1-19-1">
                <text:number>1.</text:number>
                <text:p text:style-name="al">uw naam en adres;</text:p>
              </text:list-item>
              <text:list-item text:style-override="id1-3-2-1-1-19-2">
                <text:number>2.</text:number>
                <text:p text:style-name="al">de datum (dagtekening);</text:p>
              </text:list-item>
              <text:list-item text:style-override="id1-3-2-1-1-19-3">
                <text:number>3.</text:number>
                <text:p text:style-name="al">wat het spoedeisend belang is;</text:p>
              </text:list-item>
              <text:list-item text:style-override="id1-3-2-1-1-19-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9143</text:span><text:line-break/><text:date style:data-style-name="dag" text:fixed="true" text:date-value="2022-08-08"/><text:line-break/><text:date style:data-style-name="jaar" text:fixed="true" text:date-value="2022-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143</text:span><text:date style:data-style-name="nicedate" text:fixed="true" text:date-value="2022-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143</text:span><text:date style:data-style-name="nicedate" text:fixed="true" text:date-value="2022-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het houden van een mountainbiketour op 2 oktober 2022 ter hoogte van Enschedesestraat 187 te Haaksbergen</meta:user-defined>
    <meta:user-defined meta:name="DCTERMS.W3CDTF/DCTERMS.available">2022-08-08</meta:user-defined>
    <meta:user-defined meta:name="DCTERMS.W3CDTF/OVERHEIDop.jaargang">2022</meta:user-defined>
    <meta:user-defined meta:name="OVERHEIDop.publicationIssue">9143</meta:user-defined>
    <meta:user-defined meta:name="OVERHEIDop.WsbID/DC.identifier">wsb-2022-9143</meta:user-defined>
    <meta:user-defined meta:name="OVERHEIDop.versieInformatie"/>
  </office:meta>
</office:document-meta>
</file>