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spui, rattenklep en taludbescherming en lozen spuitwater in waterloop WL01179 ter hoogte van Grintweg 12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17</text:p>
            <text:p text:style-name="common-al">Waterschap Vechtstromen heeft een watervergunning verleend. Het waterschap geeft hiermee toestemming voor het aanbrengen en hebben van een spui, rattenklep en taludbescherming en het lozen van 500m3 spuiwater in het talud op de linker van waterloop WL01179 ter hoogte van de Grintweg 12 te Almelo, ter plaatse van het perceel kadastraal bekend als gemeente Almelo, sectie I, nummer 4692.</text:p>
            <text:p text:style-name="common-al">De watervergunning is op 4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4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spui, rattenklep en taludbescherming en lozen spuitwater in waterloop WL01179 ter hoogte van Grintweg 12 te Almelo</meta:user-defined>
    <meta:user-defined meta:name="DCTERMS.W3CDTF/DCTERMS.available">2022-08-08</meta:user-defined>
    <meta:user-defined meta:name="DCTERMS.W3CDTF/OVERHEIDop.jaargang">2022</meta:user-defined>
    <meta:user-defined meta:name="OVERHEIDop.publicationIssue">9140</meta:user-defined>
    <meta:user-defined meta:name="OVERHEIDop.WsbID/DC.identifier">wsb-2022-9140</meta:user-defined>
    <meta:user-defined meta:name="OVERHEIDop.versieInformatie"/>
  </office:meta>
</office:document-meta>
</file>