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diverse werkzaamheden waterlopen WL07370 en WL01080 ter hoogte van Alexanderstraat 62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850</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aanpassen van het talud op de rechteroever van waterloop WL07370 en WL01080</text:p>
              </text:list-item>
              <text:list-item text:style-override="id1-3-2-1-1-4-2">
                <text:number>2.</text:number>
                <text:p text:style-name="al">Het aanbrengen en hebben van bomen en beplanting op de rechteroever van waterloop WL07370 en WL01080</text:p>
              </text:list-item>
              <text:list-item text:style-override="id1-3-2-1-1-4-3">
                <text:number>3.</text:number>
                <text:p text:style-name="al">Het aanbrengen en hebben van een inspectieput op de rechteroever van waterloop WL07370 en WL01080</text:p>
              </text:list-item>
              <text:list-item text:style-override="id1-3-2-1-1-4-4">
                <text:number>4.</text:number>
                <text:p text:style-name="al">Het aanbrengen en hebben van kabels en leidingen in het talud op de rechteroever van waterloop WL07370 en WL01080</text:p>
              </text:list-item>
              <text:list-item text:style-override="id1-3-2-1-1-4-5">
                <text:number>5.</text:number>
                <text:p text:style-name="al">Het aanpassen van het reeds bestaande pad op de rechteroever van waterloop WL07370 en WL01080</text:p>
              </text:list-item>
              <text:list-item text:style-override="id1-3-2-1-1-4-6">
                <text:number>6.</text:number>
                <text:p text:style-name="al">Het aanbrengen en hebben van 6 patiowoningen op de rechteroever van waterloop WL07370 en WL01080</text:p>
              </text:list-item>
              <text:list-item text:style-override="id1-3-2-1-1-4-7">
                <text:number>7.</text:number>
                <text:p text:style-name="al">Het aanpassen van een reeds bestaande wadi op de rechteroever van waterloop WL07370 en WL01080</text:p>
              </text:list-item>
            </text:list>
            <text:p text:style-name="common-al">ter hoogte van Alexanderstraat 62 te Hengelo, ter plaatse van de percelen kadastraal bekend gemeente Hengelo, sectie D, nummers 12566, 13339, 14513, 14515, 15176, 15504 en 15505.</text:p>
            <text:p text:style-name="common-al">De watervergunning is op 4 augustus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5 sept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39</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9</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9</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diverse werkzaamheden waterlopen WL07370 en WL01080 ter hoogte van Alexanderstraat 62 te Hengelo</meta:user-defined>
    <meta:user-defined meta:name="DCTERMS.W3CDTF/DCTERMS.available">2022-08-08</meta:user-defined>
    <meta:user-defined meta:name="DCTERMS.W3CDTF/OVERHEIDop.jaargang">2022</meta:user-defined>
    <meta:user-defined meta:name="OVERHEIDop.publicationIssue">9139</meta:user-defined>
    <meta:user-defined meta:name="OVERHEIDop.WsbID/DC.identifier">wsb-2022-9139</meta:user-defined>
    <meta:user-defined meta:name="OVERHEIDop.versieInformatie"/>
  </office:meta>
</office:document-meta>
</file>