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en hebben van een station bij waterloop WL01173,ter hoogte van Zaagstraat 5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90</text:p>
            <text:p text:style-name="common-al">Waterschap Vechtstromen heeft een watervergunning verleend. Het waterschap geeft hiermee toestemming voor het  bouwen en hebben van een station op de linkeroever op een afstand van 3 meter uit de boveninsteek van de waterloop WL01173, ter hoogte van de zaagstraat 5 te Hengelo, ter plaatse van het perceel kadastraal bekend gemeente Hengelo, sectie P, nummer 2314.</text:p>
            <text:p text:style-name="common-al">De watervergunning is op 4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3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bouwen en hebben van een station bij waterloop WL01173,ter hoogte van Zaagstraat 5 te Hengelo</meta:user-defined>
    <meta:user-defined meta:name="DCTERMS.W3CDTF/DCTERMS.available">2022-08-08</meta:user-defined>
    <meta:user-defined meta:name="DCTERMS.W3CDTF/OVERHEIDop.jaargang">2022</meta:user-defined>
    <meta:user-defined meta:name="OVERHEIDop.publicationIssue">9137</meta:user-defined>
    <meta:user-defined meta:name="OVERHEIDop.WsbID/DC.identifier">wsb-2022-9137</meta:user-defined>
    <meta:user-defined meta:name="OVERHEIDop.versieInformatie"/>
  </office:meta>
</office:document-meta>
</file>