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Yu man Race op 28 augustus 2022 te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90</text:p>
            <text:p text:style-name="common-al">Waterschap Vechtstromen heeft een watervergunning verleend. Het waterschap geeft hiermee toestemming voor het houden van de Yu Man Race op 28 augustus 2022 langs en door de waterlopen WL01959, WL03865 (Midden Regge + zijtak) te Nijverdal, ter hoogte van de percelen kadastraal bekend gemeente Hellendoorn, sectie C, nummer 12094, sectie G, nummers 5347, 5356, 5357, 5359 en sectie N, nummers 9563, 9567 en 9584.</text:p>
            <text:p text:style-name="common-al">De watervergunning is op 4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3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Yu man Race op 28 augustus 2022 te Nijverdal</meta:user-defined>
    <meta:user-defined meta:name="DCTERMS.W3CDTF/DCTERMS.available">2022-08-08</meta:user-defined>
    <meta:user-defined meta:name="DCTERMS.W3CDTF/OVERHEIDop.jaargang">2022</meta:user-defined>
    <meta:user-defined meta:name="OVERHEIDop.publicationIssue">9135</meta:user-defined>
    <meta:user-defined meta:name="OVERHEIDop.WsbID/DC.identifier">wsb-2022-9135</meta:user-defined>
    <meta:user-defined meta:name="OVERHEIDop.versieInformatie"/>
  </office:meta>
</office:document-meta>
</file>