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74392 verleende vergunning voor het legaliseren van een reeds bestaande afmeerconstructie in de regionale waterkering tegenover Baansingel 2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401</meta:user-defined>
    <meta:user-defined meta:name="DCTERMS.abstract">het legaliseren van een reeds bestaande afmeerconstructie in de regionale waterkering tegenover Baansingel 29 in Alkmaar</meta:user-defined>
    <dc:language>nl</dc:language>
    <meta:user-defined meta:name="OVERHEIDop.locatietype/OVERHEIDop.gebiedsmarkering">Punt</meta:user-defined>
    <meta:user-defined meta:name="DC.title">22.0574392 verleende vergunning voor het legaliseren van een reeds bestaande afmeerconstructie in de regionale waterkering tegenover Baansingel 29 in Alkm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34</meta:user-defined>
    <meta:user-defined meta:name="OVERHEIDop.WsbID/DC.identifier">wsb-2022-9134</meta:user-defined>
    <meta:user-defined meta:name="OVERHEIDop.versieInformatie"/>
  </office:meta>
</office:document-meta>
</file>