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de oeverconstructie langs het Merwedekanaal te Gorinchem, sectie A nummers 7571 en 6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de oeverconstructie langs het Merwedekanaal te Gorinchem, sectie A nummers 7571 en 6867 een watervergunning te verlenen.</text:p>
            <text:p text:style-name="common-al">Zaaknummer: 2022070948</text:p>
            <text:p text:style-name="common-al">Start bezwaartermijn: 04-08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131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3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3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70948</meta:user-defined>
    <meta:user-defined meta:name="DCTERMS.abstract">het vervangen van de oeverconstructie langs het Merwedekanaal, locatie 10, percelen Gorinchem A 7571 en 6867, nabij BG003</meta:user-defined>
    <dc:language>nl</dc:language>
    <meta:user-defined meta:name="OVERHEIDop.locatietype/OVERHEIDop.gebiedsmarkering">Vlak</meta:user-defined>
    <meta:user-defined meta:name="DC.title">Waterschap Rivierenland - watervergunning voor het vervangen van de oeverconstructie langs het Merwedekanaal te Gorinchem, sectie A nummers 7571 en 6867</meta:user-defined>
    <meta:user-defined meta:name="DCTERMS.W3CDTF/DCTERMS.available">2022-08-08</meta:user-defined>
    <meta:user-defined meta:name="DCTERMS.W3CDTF/OVERHEIDop.jaargang">2022</meta:user-defined>
    <meta:user-defined meta:name="OVERHEIDop.publicationIssue">9131</meta:user-defined>
    <meta:user-defined meta:name="OVERHEIDop.WsbID/DC.identifier">wsb-2022-9131</meta:user-defined>
    <meta:user-defined meta:name="OVERHEIDop.versieInformatie"/>
  </office:meta>
</office:document-meta>
</file>