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Kruittorenstraat in Brede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 duiker.</text:p>
            <text:p text:style-name="common-al">Locatie: Kruittorenstraat 1 Bredevoort</text:p>
            <text:p text:style-name="common-al">Zaaknummer: 53860</text:p>
            <text:p text:style-name="common-al">Datum bekendmaking besluit: 4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13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een dam met duiker aan de Kruittorenstraat in Bredevoort</meta:user-defined>
    <meta:user-defined meta:name="DCTERMS.W3CDTF/DCTERMS.available">2022-08-08</meta:user-defined>
    <meta:user-defined meta:name="DCTERMS.W3CDTF/OVERHEIDop.jaargang">2022</meta:user-defined>
    <meta:user-defined meta:name="OVERHEIDop.publicationIssue">9130</meta:user-defined>
    <meta:user-defined meta:name="OVERHEIDop.WsbID/DC.identifier">wsb-2022-9130</meta:user-defined>
    <meta:user-defined meta:name="OVERHEIDop.versieInformatie"/>
  </office:meta>
</office:document-meta>
</file>