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Podium 5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els vergroten van een oppervlaktewaterlichaam A, het deels dempen van een oppervlaktewaterlichaam A, het verlengen van een kademuur en het verlengen van een dam met duiker in een oppervlaktewaterlichaam A bij het Podium 5 te Amersfoort.</text:p>
            <text:p text:style-name="common-al">De vergunning is verzonden op 4 augustus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augustus 2022 tot en met 19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Van Bokhorst (juridisch-administratief medewerker) via telefoonnummer: 06 21 16 48 57.</text:p>
            <text:p text:style-name="last-al">Het nummer van de vergunning is Z202202-0410/D2022-07-08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2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410/D2022-07-0846</meta:user-defined>
    <meta:user-defined meta:name="DCTERMS.abstract">Watervergunning voor het deels vergroten van een oppervlaktewaterlichaam A, het deels dempen van een oppervlaktewaterlichaam A, het verlengen van een kademuur en het verlengen van een dam met duiker in een oppervlaktewaterlichaam A bij het Podium 5 te Amersfoort.</meta:user-defined>
    <dc:language>nl</dc:language>
    <meta:user-defined meta:name="OVERHEIDop.locatietype/OVERHEIDop.gebiedsmarkering">Adres</meta:user-defined>
    <meta:user-defined meta:name="DC.title">Bekendmaking watervergunning voor werkzaamheden ter plaatse van Podium 5 in Amersfoort</meta:user-defined>
    <meta:user-defined meta:name="DCTERMS.W3CDTF/DCTERMS.available">2022-08-08</meta:user-defined>
    <meta:user-defined meta:name="DCTERMS.W3CDTF/OVERHEIDop.jaargang">2022</meta:user-defined>
    <meta:user-defined meta:name="OVERHEIDop.externeBijlage">indicatieve situatietekening|exb-2022-45145</meta:user-defined>
    <meta:user-defined meta:name="OVERHEIDop.publicationIssue">9129</meta:user-defined>
    <meta:user-defined meta:name="OVERHEIDop.WsbID/DC.identifier">wsb-2022-9129</meta:user-defined>
    <meta:user-defined meta:name="OVERHEIDop.versieInformatie"/>
  </office:meta>
</office:document-meta>
</file>