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69802 verleende vergunning voor het maken van een dam ten zuiden van Grosthuizen 28 in Avenhorn en het ter compensatie verbreden van een gedeelte sloot ter hoogte van de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2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2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22</meta:user-defined>
    <meta:user-defined meta:name="DCTERMS.abstract">het maken van een dam ten zuiden van Grosthuizen 28 in Avenhorn en het ter compensatie verbreden van een gedeelte sloot ter hoogte van de A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69802 verleende vergunning voor het maken van een dam ten zuiden van Grosthuizen 28 in Avenhorn en het ter compensatie verbreden van een gedeelte sloot ter hoogte van de A7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26</meta:user-defined>
    <meta:user-defined meta:name="OVERHEIDop.WsbID/DC.identifier">wsb-2022-9126</meta:user-defined>
    <meta:user-defined meta:name="OVERHEIDop.versieInformatie"/>
  </office:meta>
</office:document-meta>
</file>