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aanleggen en behouden van kabels in de regionale waterkering de beschermingszone A en in de primaire waterkering en de beschermingszone A en B nabij Graaf van Solms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anleggen en behouden van kabels in de regionale waterkering de beschermingszone A en in de primaire waterkering en de beschermingszone A en B nabij Graaf van Solmsweg te 's-Hertogenbosch. Het zaaknummer is 0654202742.</text:p>
            <text:p text:style-name="common-al">Besluitdatum: 04-08-2022</text:p>
            <text:p text:style-name="common-al">Inzage</text:p>
            <text:p text:style-name="common-al">U kunt de vergunning gedurende 6 weken inzien vanaf 08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2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2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2742</meta:user-defined>
    <meta:user-defined meta:name="DCTERMS.abstract">Kabels en leidingen, regionale kering, Graaf van Solmsweg 's-Hertogenbosch</meta:user-defined>
    <dc:language>nl</dc:language>
    <meta:user-defined meta:name="OVERHEIDop.locatietype/OVERHEIDop.gebiedsmarkering">Lijn</meta:user-defined>
    <meta:user-defined meta:name="DC.title">Watervergunning verleend voor betreft het aanleggen en behouden van kabels in de regionale waterkering de beschermingszone A en in de primaire waterkering en de beschermingszone A en B nabij Graaf van Solmsweg te 's-Hertogenbosch</meta:user-defined>
    <meta:user-defined meta:name="DCTERMS.W3CDTF/DCTERMS.available">2022-08-08</meta:user-defined>
    <meta:user-defined meta:name="DCTERMS.W3CDTF/OVERHEIDop.jaargang">2022</meta:user-defined>
    <meta:user-defined meta:name="OVERHEIDop.publicationIssue">9125</meta:user-defined>
    <meta:user-defined meta:name="OVERHEIDop.WsbID/DC.identifier">wsb-2022-9125</meta:user-defined>
    <meta:user-defined meta:name="OVERHEIDop.versieInformatie"/>
  </office:meta>
</office:document-meta>
</file>