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onnenbergweg 9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hogen van het peil in een gedeelte van peilvak RW75 door het plaatsen van een stuw en een pomp in overige oppervlaktewaterlichamen en voor het na afloop van de vergunning weer verwijderen van de aangebrachte kunstwerken en objecten nabij Sonnenbergweg 9 in IJsselmuiden (<text:span text:style-name="nadrukcur">dossiernummer Z/22/049116;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onnenbergweg 9 in IJsselmuiden</meta:user-defined>
    <meta:user-defined meta:name="DCTERMS.W3CDTF/DCTERMS.available">2022-08-08</meta:user-defined>
    <meta:user-defined meta:name="DCTERMS.W3CDTF/OVERHEIDop.jaargang">2022</meta:user-defined>
    <meta:user-defined meta:name="OVERHEIDop.publicationIssue">9124</meta:user-defined>
    <meta:user-defined meta:name="OVERHEIDop.WsbID/DC.identifier">wsb-2022-9124</meta:user-defined>
    <meta:user-defined meta:name="OVERHEIDop.versieInformatie"/>
  </office:meta>
</office:document-meta>
</file>