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uising Groenesteeg en Nieuwe weg (N759) aan de noordoostzijde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maart 2024, voor:</text:p>
            <text:p text:style-name="common-al"/>
            <text:list text:style-name="id1-3-2-1-1-3">
              <text:list-item text:style-override="id1-3-2-1-1-3-1">
                <text:number>1.</text:number>
                <text:p text:style-name="al">het tijdelijk verhogen van het peil in een gedeelte van peilvak RW31 door het plaatsen van een stuw en een pomp en het afsluiten van een duiker in overige oppervlaktewaterlichamen en het na afloop van de vergunning weer verwijderen van de aangebrachte kunstwerken en objecten en het weer openzetten van de duiker, nabij de kruising Groenesteeg en Nieuwe weg (N759) aan de noordoostzijde in Hasselt (<text:span text:style-name="nadrukcur">dossiernummer Z/22/049125</text:span><text:span text:style-name="nadrukcur">; verzenddatum 4 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2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2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2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kruising Groenesteeg en Nieuwe weg (N759) aan de noordoostzijde in Hasselt</meta:user-defined>
    <meta:user-defined meta:name="DCTERMS.W3CDTF/DCTERMS.available">2022-08-08</meta:user-defined>
    <meta:user-defined meta:name="DCTERMS.W3CDTF/OVERHEIDop.jaargang">2022</meta:user-defined>
    <meta:user-defined meta:name="OVERHEIDop.publicationIssue">9123</meta:user-defined>
    <meta:user-defined meta:name="OVERHEIDop.WsbID/DC.identifier">wsb-2022-9123</meta:user-defined>
    <meta:user-defined meta:name="OVERHEIDop.versieInformatie"/>
  </office:meta>
</office:document-meta>
</file>