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69285 verleende vergunning voor het maken van een boothuis/afdak langs een regionale waterkering/in boezemwater bij Dorpsweg 38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8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121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12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9121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2334</meta:user-defined>
    <meta:user-defined meta:name="DCTERMS.abstract">het maken van een boothuis/afdak langs een regionale waterkering/in boezemwater bij Dorpsweg 38 in Oudendijk</meta:user-defined>
    <dc:language>nl</dc:language>
    <meta:user-defined meta:name="OVERHEIDop.locatietype/OVERHEIDop.gebiedsmarkering">Punt</meta:user-defined>
    <meta:user-defined meta:name="DC.title">22.0569285 verleende vergunning voor het maken van een boothuis/afdak langs een regionale waterkering/in boezemwater bij Dorpsweg 38 in Oudendijk</meta:user-defined>
    <meta:user-defined meta:name="DCTERMS.W3CDTF/DCTERMS.available">2022-08-08</meta:user-defined>
    <meta:user-defined meta:name="DCTERMS.W3CDTF/OVERHEIDop.jaargang">2022</meta:user-defined>
    <meta:user-defined meta:name="OVERHEIDop.publicationIssue">9121</meta:user-defined>
    <meta:user-defined meta:name="OVERHEIDop.WsbID/DC.identifier">wsb-2022-9121</meta:user-defined>
    <meta:user-defined meta:name="OVERHEIDop.versieInformatie"/>
  </office:meta>
</office:document-meta>
</file>