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Rechterensweg en de Afschuttingsweg, nabij Geezenland in Rou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5 maart 2024, voor:</text:p>
            <text:p text:style-name="common-al"/>
            <text:list text:style-name="id1-3-2-1-1-3">
              <text:list-item text:style-override="id1-3-2-1-1-3-1">
                <text:number>1.</text:number>
                <text:p text:style-name="al">het tijdelijk verhogen van het peil in een gedeelte van peilvak RW929 door het plaatsen van twee stuwen en een pomp in overige oppervlaktewaterlichamen. Ook wordt vergunning verleend voor het na afloop van de vergunning weer verwijderen van de aangebrachte kunstwerken en objecten, nabij de Rechterensweg en de Afschuttingsweg, nabij Geezenland in Rouveen (<text:span text:style-name="nadrukcur">dossiernummer Z/22/049120; verzenddatum 4 augustus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120</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20</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20</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Rechterensweg en de Afschuttingsweg, nabij Geezenland in Rouveen</meta:user-defined>
    <meta:user-defined meta:name="DCTERMS.W3CDTF/DCTERMS.available">2022-08-08</meta:user-defined>
    <meta:user-defined meta:name="DCTERMS.W3CDTF/OVERHEIDop.jaargang">2022</meta:user-defined>
    <meta:user-defined meta:name="OVERHEIDop.publicationIssue">9120</meta:user-defined>
    <meta:user-defined meta:name="OVERHEIDop.WsbID/DC.identifier">wsb-2022-9120</meta:user-defined>
    <meta:user-defined meta:name="OVERHEIDop.versieInformatie"/>
  </office:meta>
</office:document-meta>
</file>