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Wetering 116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104 door het plaatsen van een stuw en een pomp en het afdichten van een duiker in overige oppervlaktewaterlichamen en het na afloop van de vergunning weer verwijderen van de geplaatste kunstwerken en objecten, nabij Oude Wetering 116 in Zwolle (<text:span text:style-name="nadrukcur">dossiernummer Z/22/049121</text:span><text:span text:style-name="nadrukcur">;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ude Wetering 116 in Zwolle</meta:user-defined>
    <meta:user-defined meta:name="DCTERMS.W3CDTF/DCTERMS.available">2022-08-08</meta:user-defined>
    <meta:user-defined meta:name="DCTERMS.W3CDTF/OVERHEIDop.jaargang">2022</meta:user-defined>
    <meta:user-defined meta:name="OVERHEIDop.publicationIssue">9119</meta:user-defined>
    <meta:user-defined meta:name="OVERHEIDop.WsbID/DC.identifier">wsb-2022-9119</meta:user-defined>
    <meta:user-defined meta:name="OVERHEIDop.versieInformatie"/>
  </office:meta>
</office:document-meta>
</file>