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renbeltweg 15 in Gene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maart 2024, voor:</text:p>
            <text:p text:style-name="common-al"/>
            <text:list text:style-name="id1-3-2-1-1-3">
              <text:list-item text:style-override="id1-3-2-1-1-3-1">
                <text:number>1.</text:number>
                <text:p text:style-name="al">het tijdelijk verhogen van het peil in een gedeelte van peilvak RW31 door het plaatsen van een stuw, een pomp en het afdichten van 4 duikers in overige oppervlaktewaterlichamen en het na afloop van de vergunning verwijderen van de geplaatste kunstwerken en objecten nabij de Korenbeltweg 15 in Genemuiden (<text:span text:style-name="nadrukcur">dossiernummer Z/22/049122</text:span><text:span text:style-name="nadrukcur">; verzenddatum 4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1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1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orenbeltweg 15 in Genemuiden</meta:user-defined>
    <meta:user-defined meta:name="DCTERMS.W3CDTF/DCTERMS.available">2022-08-08</meta:user-defined>
    <meta:user-defined meta:name="DCTERMS.W3CDTF/OVERHEIDop.jaargang">2022</meta:user-defined>
    <meta:user-defined meta:name="OVERHEIDop.publicationIssue">9118</meta:user-defined>
    <meta:user-defined meta:name="OVERHEIDop.WsbID/DC.identifier">wsb-2022-9118</meta:user-defined>
    <meta:user-defined meta:name="OVERHEIDop.versieInformatie"/>
  </office:meta>
</office:document-meta>
</file>