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568469 verleende vergunning voor het tijdelijk plaatsen van twee opslagloodsen en kantoorruimte op en tegen een primaire waterkering bij Pelletweg, Wenckebachstraat 1 in Velsen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8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117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117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117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HNK/2022-0003371</meta:user-defined>
    <meta:user-defined meta:name="DCTERMS.abstract">het tijdelijk plaatsen van twee opslagloodsen en kantoorruimte op en tegen een primaire waterkering bij Pelletweg, Wenckebachstraat 1 in Velsen-Noor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2.0568469 verleende vergunning voor het tijdelijk plaatsen van twee opslagloodsen en kantoorruimte op en tegen een primaire waterkering bij Pelletweg, Wenckebachstraat 1 in Velsen-Noord</meta:user-defined>
    <meta:user-defined meta:name="DCTERMS.W3CDTF/DCTERMS.available">2022-08-08</meta:user-defined>
    <meta:user-defined meta:name="DCTERMS.W3CDTF/OVERHEIDop.jaargang">2022</meta:user-defined>
    <meta:user-defined meta:name="OVERHEIDop.publicationIssue">9117</meta:user-defined>
    <meta:user-defined meta:name="OVERHEIDop.WsbID/DC.identifier">wsb-2022-9117</meta:user-defined>
    <meta:user-defined meta:name="OVERHEIDop.versieInformatie"/>
  </office:meta>
</office:document-meta>
</file>