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ter plaatse van Tegulastraat 1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trekken en lozen van grondwater ter plaatse van Tegulastraat 1 te Kesteren een watervergunning te verlenen.</text:p>
            <text:p text:style-name="common-al">Zaaknummer: 2022057478</text:p>
            <text:p text:style-name="common-al">Start bezwaartermijn: 04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15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7478</meta:user-defined>
    <meta:user-defined meta:name="DCTERMS.abstract">het onttrekken en lozen van grondwater tpv. Tegulastraat 1 te Kesteren</meta:user-defined>
    <dc:language>nl</dc:language>
    <meta:user-defined meta:name="OVERHEIDop.locatietype/OVERHEIDop.gebiedsmarkering">Vlak</meta:user-defined>
    <meta:user-defined meta:name="DC.title">Waterschap Rivierenland - watervergunning voor het onttrekken en lozen van grondwater ter plaatse van Tegulastraat 1 te Kester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15</meta:user-defined>
    <meta:user-defined meta:name="OVERHEIDop.WsbID/DC.identifier">wsb-2022-9115</meta:user-defined>
    <meta:user-defined meta:name="OVERHEIDop.versieInformatie"/>
  </office:meta>
</office:document-meta>
</file>