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Nieuwe Wetering 8 in Mastenbr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5 maart 2024, voor:</text:p>
            <text:p text:style-name="common-al"/>
            <text:list text:style-name="id1-3-2-1-1-3">
              <text:list-item text:style-override="id1-3-2-1-1-3-1">
                <text:number>1.</text:number>
                <text:p text:style-name="al">het tijdelijk verhogen van het peil met maximaal 30 cm in een gedeelte van peilvak RW104 door het aanleggen van twee stuwen en een pomp in waterstaatswerk secundaire watergang VR.15.476 inclusief beschermingszone en het aanleggen van vier stuwen en vier duikers in overige oppervlaktewaterlichamen en voor het na afloop van de vergunning weer verwijderen van de aangebrachte kunstwerken en objecten en het weer openzetten van de duiker nabij Nieuwe Wetering 8 in Mastenbroek (<text:span text:style-name="nadrukcur">dossiernummer Z/22/049119</text:span><text:span text:style-name="nadrukcur">; verzenddatum 4 augustus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113</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13</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13</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Nieuwe Wetering 8 in Mastenbroek</meta:user-defined>
    <meta:user-defined meta:name="DCTERMS.W3CDTF/DCTERMS.available">2022-08-08</meta:user-defined>
    <meta:user-defined meta:name="DCTERMS.W3CDTF/OVERHEIDop.jaargang">2022</meta:user-defined>
    <meta:user-defined meta:name="OVERHEIDop.publicationIssue">9113</meta:user-defined>
    <meta:user-defined meta:name="OVERHEIDop.WsbID/DC.identifier">wsb-2022-9113</meta:user-defined>
    <meta:user-defined meta:name="OVERHEIDop.versieInformatie"/>
  </office:meta>
</office:document-meta>
</file>