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echterensweg 7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maart 2024, voor:</text:p>
            <text:p text:style-name="common-al"/>
            <text:list text:style-name="id1-3-2-1-1-3">
              <text:list-item text:style-override="id1-3-2-1-1-3-1">
                <text:number>1.</text:number>
                <text:p text:style-name="al">het tijdelijk verhogen van het peil in een gedeelte van peilvak RW897 door het plaatsen van een stuw met mobiele pomp in een overig oppervlaktewaterlichaam en het (regelbaar) dichtzetten van een dam met duiker in een overig oppervlaktewaterlichaam. Ook wordt vergunning verleend voor het na afloop van de vergunning verwijderen van de aangebrachte objecten en kunstwerken nabij de locatie (pilot veenweide) Rechterensweg 7 in Rouveen (<text:span text:style-name="nadrukcur">dossiernummer Z/22/049118</text:span><text:span text:style-name="nadrukcur">; verzenddatum 4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1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echterensweg 7 in Rouveen</meta:user-defined>
    <meta:user-defined meta:name="DCTERMS.W3CDTF/DCTERMS.available">2022-08-08</meta:user-defined>
    <meta:user-defined meta:name="DCTERMS.W3CDTF/OVERHEIDop.jaargang">2022</meta:user-defined>
    <meta:user-defined meta:name="OVERHEIDop.publicationIssue">9112</meta:user-defined>
    <meta:user-defined meta:name="OVERHEIDop.WsbID/DC.identifier">wsb-2022-9112</meta:user-defined>
    <meta:user-defined meta:name="OVERHEIDop.versieInformatie"/>
  </office:meta>
</office:document-meta>
</file>