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ieuwe Wetering 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104 door het plaatsen van een stuw en een pomp in overige oppervlaktewaterlichamen en voor het na afloop van de vergunning weer verwijderen van de aangebrachte kunstwerken en objecten en het weer openzetten van de duiker, nabij de locatie Nieuwe Wetering 9 in Zwolle (<text:span text:style-name="nadrukcur">dossiernummer Z/22/049115;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ieuwe Wetering 9 in Zwolle</meta:user-defined>
    <meta:user-defined meta:name="DCTERMS.W3CDTF/DCTERMS.available">2022-08-08</meta:user-defined>
    <meta:user-defined meta:name="DCTERMS.W3CDTF/OVERHEIDop.jaargang">2022</meta:user-defined>
    <meta:user-defined meta:name="OVERHEIDop.publicationIssue">9111</meta:user-defined>
    <meta:user-defined meta:name="OVERHEIDop.WsbID/DC.identifier">wsb-2022-9111</meta:user-defined>
    <meta:user-defined meta:name="OVERHEIDop.versieInformatie"/>
  </office:meta>
</office:document-meta>
</file>