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67416 verleende vergunning voor het wijzigen van de vergunning voor de bouw van een schuur en ter compensatie het verbreden van een waterloop bij Diepgatweg 2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51</meta:user-defined>
    <meta:user-defined meta:name="DCTERMS.abstract">het wijzigen van de vergunning voor de bouw van een schuur en ter compensatie het verbreden van een waterloop bij Diepgatweg 2A in Waarland</meta:user-defined>
    <dc:language>nl</dc:language>
    <meta:user-defined meta:name="OVERHEIDop.locatietype/OVERHEIDop.gebiedsmarkering">Punt</meta:user-defined>
    <meta:user-defined meta:name="DC.title">22.0567416 verleende vergunning voor het wijzigen van de vergunning voor de bouw van een schuur en ter compensatie het verbreden van een waterloop bij Diepgatweg 2A in Waar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09</meta:user-defined>
    <meta:user-defined meta:name="OVERHEIDop.WsbID/DC.identifier">wsb-2022-9109</meta:user-defined>
    <meta:user-defined meta:name="OVERHEIDop.versieInformatie"/>
  </office:meta>
</office:document-meta>
</file>