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anghok in de beschermingszone van een A-watergang ter plaatse van Echteld sectie I, nummer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anghok in de beschermingszone van een A-watergang ter plaatse van Echteld sectie I, nummer 55 een watervergunning te verlenen.</text:p>
            <text:p text:style-name="common-al">Zaaknummer: 2022035856</text:p>
            <text:p text:style-name="common-al">Start bezwaartermijn: 03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5856</meta:user-defined>
    <meta:user-defined meta:name="DCTERMS.abstract">het plaatsen van een vanghok te Echteld, I 55 </meta:user-defined>
    <dc:language>nl</dc:language>
    <meta:user-defined meta:name="OVERHEIDop.locatietype/OVERHEIDop.gebiedsmarkering">Punt</meta:user-defined>
    <meta:user-defined meta:name="DC.title">Waterschap Rivierenland - watervergunning voor het plaatsen van een vanghok in de beschermingszone van een A-watergang ter plaatse van Echteld sectie I, nummer 55</meta:user-defined>
    <meta:user-defined meta:name="DCTERMS.W3CDTF/DCTERMS.available">2022-08-05</meta:user-defined>
    <meta:user-defined meta:name="DCTERMS.W3CDTF/OVERHEIDop.jaargang">2022</meta:user-defined>
    <meta:user-defined meta:name="OVERHEIDop.publicationIssue">9103</meta:user-defined>
    <meta:user-defined meta:name="OVERHEIDop.WsbID/DC.identifier">wsb-2022-9103</meta:user-defined>
    <meta:user-defined meta:name="OVERHEIDop.versieInformatie"/>
  </office:meta>
</office:document-meta>
</file>