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entraleweg 7b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555822 ingevolge de Keur waterschap Brabantse Delta 2015 bekend gemaakt op 3 augustus 2022 voor het graven van tijdelijke proefsleuven in beschermingszone A van een primaire waterkering; het aanleggen, hebben en onderhouden van een laagspanningskabel door middel van een gestuurde boring haaks in beschermingszone A van (niet kruisend met) een primaire waterkering, met het intredepunt in beschermingszone A van een primaire waterkering en aanleggen, hebben en onderhouden van een laagspanningskabel door middel van een open ontgraving haaks in/parallel in beschermingszone A van een primaire waterkering; in, op of onder een waterkering bij ons waterschap bekend als de primaire waterkering met leggercode DWK01321 (dijkvak P30) ter hoogte van de Centraleweg 7b te Geertruidenberg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0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0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0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Centraleweg 7b te Geertruidenberg.</meta:user-defined>
    <meta:user-defined meta:name="DCTERMS.W3CDTF/DCTERMS.available">2022-08-05</meta:user-defined>
    <meta:user-defined meta:name="DCTERMS.W3CDTF/OVERHEIDop.jaargang">2022</meta:user-defined>
    <meta:user-defined meta:name="OVERHEIDop.externeBijlage">Besluit 555822|exb-2022-45029</meta:user-defined>
    <meta:user-defined meta:name="OVERHEIDop.externeBijlage">Tekening 22-536805-A|exb-2022-45030</meta:user-defined>
    <meta:user-defined meta:name="OVERHEIDop.externeBijlage">Tekening GTB.R04313-LS |exb-2022-45031</meta:user-defined>
    <meta:user-defined meta:name="OVERHEIDop.externeBijlage">Tekening 1422.1222-100 |exb-2022-45032</meta:user-defined>
    <meta:user-defined meta:name="OVERHEIDop.publicationIssue">9101</meta:user-defined>
    <meta:user-defined meta:name="OVERHEIDop.WsbID/DC.identifier">wsb-2022-9101</meta:user-defined>
    <meta:user-defined meta:name="OVERHEIDop.versieInformatie"/>
  </office:meta>
</office:document-meta>
</file>