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bouwen van een vlonder, ter hoogte van Vaartweg 21, 1394 GL Nederhorst den Berg - AGV - WN2022-000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2-000171 en betreft een wijziging van de vergunning met kenmerk WN2021-004187 voor het bouwen van een vlonder, ter hoogte van Vaartweg 21, 1394 GL Nederhorst den Berg.</text:p>
            <text:p text:style-name="common-al"/>
            <text:p text:style-name="tussenkopcur">Inzien van de stukken</text:p>
            <text:p text:style-name="common-al">Vanaf 26 januari 2022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N.I.G. Runhart, telefoon 06-52480008 van de afdeling Vergunningen, Toezicht en Handhaving van Waternet. Als u daarbij ons zaaknummer WN2022-000171 vermeldt, kunnen wij u sneller helpen.</text:p>
            <text:p text:style-name="common-al"/>
            <text:p text:style-name="last-al">Amsterdam, 26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ijziging van de Watervergunning voor het bouwen van een vlonder, ter hoogte van Vaartweg 21, 1394 GL Nederhorst den Berg - AGV - WN2022-000171</meta:user-defined>
    <meta:user-defined meta:name="DCTERMS.W3CDTF/DCTERMS.available">2022-01-26</meta:user-defined>
    <meta:user-defined meta:name="DCTERMS.W3CDTF/OVERHEIDop.jaargang">2022</meta:user-defined>
    <meta:user-defined meta:name="OVERHEIDop.externeBijlage">watervergunning|exb-2022-4827</meta:user-defined>
    <meta:user-defined meta:name="OVERHEIDop.externeBijlage">bijlage 1|exb-2022-4828</meta:user-defined>
    <meta:user-defined meta:name="OVERHEIDop.publicationIssue">910</meta:user-defined>
    <meta:user-defined meta:name="OVERHEIDop.WsbID/DC.identifier">wsb-2022-910</meta:user-defined>
    <meta:user-defined meta:name="OVERHEIDop.versieInformatie"/>
  </office:meta>
</office:document-meta>
</file>