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brengen van watercompensatie en het aanbrengen, verwijderen en aanpassen van dammen met duikers nabij de Hooidijk 3 in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watercompensatie en het aanbrengen, verwijderen en aanpassen van dammen met duikers nabij de Hooidijk 3 in Ooltgensplaat een water- en wegenvergunning te verlenen.</text:p>
            <text:p text:style-name="common-al">Zaaknummer: VTH202204-0238</text:p>
            <text:p text:style-name="common-al">Start bezwaartermijn (6 weken): 05-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9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9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9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4-0238</meta:user-defined>
    <meta:user-defined meta:name="DCTERMS.abstract">GO Het verbreden van bestaande dammen met duiker en aanleggen van enkele nieuwe dammen met duiker t.b.v. aansluiting op percelen te Ooltgensplaat</meta:user-defined>
    <dc:language>nl</dc:language>
    <meta:user-defined meta:name="OVERHEIDop.locatietype/OVERHEIDop.gebiedsmarkering">Lijn</meta:user-defined>
    <meta:user-defined meta:name="DC.title">Waterschap Hollandse Delta - water- en wegenvergunning voor het aanbrengen van watercompensatie en het aanbrengen, verwijderen en aanpassen van dammen met duikers nabij de Hooidijk 3 in Ooltgensplaat</meta:user-defined>
    <meta:user-defined meta:name="DCTERMS.W3CDTF/DCTERMS.available">2022-08-05</meta:user-defined>
    <meta:user-defined meta:name="DCTERMS.W3CDTF/OVERHEIDop.jaargang">2022</meta:user-defined>
    <meta:user-defined meta:name="OVERHEIDop.publicationIssue">9098</meta:user-defined>
    <meta:user-defined meta:name="OVERHEIDop.WsbID/DC.identifier">wsb-2022-9098</meta:user-defined>
    <meta:user-defined meta:name="OVERHEIDop.versieInformatie"/>
  </office:meta>
</office:document-meta>
</file>