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voorbelasting, nieuwe verharding en bebording voor het reconstrueren van de kruising N217 met de Polderwe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voorbelasting, nieuwe verharding en bebording voor het reconstrueren van de kruising N217 met de Polderweg in Mijnsheerenland een water- en wegenvergunning te verlenen.</text:p>
            <text:p text:style-name="common-al">Zaaknummer: VTH202205-0702</text:p>
            <text:p text:style-name="common-al">Start bezwaartermijn (6 weken): 05-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702</meta:user-defined>
    <meta:user-defined meta:name="DCTERMS.abstract">het reconstrueren van kruising N217 met de Polderweg in Mijnsheerenland</meta:user-defined>
    <dc:language>nl</dc:language>
    <meta:user-defined meta:name="OVERHEIDop.locatietype/OVERHEIDop.gebiedsmarkering">Lijn</meta:user-defined>
    <meta:user-defined meta:name="DC.title">Waterschap Hollandse Delta - water- en wegenvergunning voor het aanbrengen van voorbelasting, nieuwe verharding en bebording voor het reconstrueren van de kruising N217 met de Polderweg in Mijnsheerenland</meta:user-defined>
    <meta:user-defined meta:name="DCTERMS.W3CDTF/DCTERMS.available">2022-08-05</meta:user-defined>
    <meta:user-defined meta:name="DCTERMS.W3CDTF/OVERHEIDop.jaargang">2022</meta:user-defined>
    <meta:user-defined meta:name="OVERHEIDop.publicationIssue">9095</meta:user-defined>
    <meta:user-defined meta:name="OVERHEIDop.WsbID/DC.identifier">wsb-2022-9095</meta:user-defined>
    <meta:user-defined meta:name="OVERHEIDop.versieInformatie"/>
  </office:meta>
</office:document-meta>
</file>